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8.748cm" fo:margin-left="-0.191cm" fo:margin-right="-0.307cm" table:align="margins" style:writing-mode="lr-tb"/>
    </style:style>
    <style:style style:name="Таблица2.A" style:family="table-column">
      <style:table-column-properties style:column-width="1.002cm" style:rel-column-width="3502*"/>
    </style:style>
    <style:style style:name="Таблица2.B" style:family="table-column">
      <style:table-column-properties style:column-width="17.746cm" style:rel-column-width="62033*"/>
    </style:style>
    <style:style style:name="Таблица2.1" style:family="table-row">
      <style:table-row-properties style:row-height="1.379cm" style:keep-together="true" fo:keep-together="auto"/>
    </style:style>
    <style:style style:name="Таблица2.A1" style:family="table-cell">
      <style:table-cell-properties fo:background-color="#cfd6e5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row-height="5.556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3" style:family="table-row">
      <style:table-row-properties style:min-row-height="0.563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4" style:family="table-row">
      <style:table-row-properties style:min-row-height="0.527cm" style:keep-together="true" fo:keep-together="auto"/>
    </style:style>
    <style:style style:name="Таблица4" style:family="table">
      <style:table-properties style:width="18.766cm" fo:margin-left="-0.22cm" fo:margin-right="-0.295cm" table:align="margins" style:writing-mode="lr-tb"/>
    </style:style>
    <style:style style:name="Таблица4.A" style:family="table-column">
      <style:table-column-properties style:column-width="6.502cm" style:rel-column-width="22705*"/>
    </style:style>
    <style:style style:name="Таблица4.B" style:family="table-column">
      <style:table-column-properties style:column-width="3.231cm" style:rel-column-width="11284*"/>
    </style:style>
    <style:style style:name="Таблица4.C" style:family="table-column">
      <style:table-column-properties style:column-width="2.457cm" style:rel-column-width="8580*"/>
    </style:style>
    <style:style style:name="Таблица4.D" style:family="table-column">
      <style:table-column-properties style:column-width="2.249cm" style:rel-column-width="7853*"/>
    </style:style>
    <style:style style:name="Таблица4.E" style:family="table-column">
      <style:table-column-properties style:column-width="4.327cm" style:rel-column-width="15113*"/>
    </style:style>
    <style:style style:name="Таблица4.1" style:family="table-row">
      <style:table-row-properties style:min-row-height="1.683cm"/>
    </style:style>
    <style:style style:name="Таблица4.A1" style:family="table-cell">
      <style:table-cell-properties style:vertical-align="middle" fo:background-color="#cfd6e5" fo:padding="0.132cm" fo:border="0.035cm solid #808080">
        <style:background-image/>
      </style:table-cell-properties>
    </style:style>
    <style:style style:name="Таблица4.2" style:family="table-row">
      <style:table-row-properties style:row-height="1.132cm"/>
    </style:style>
    <style:style style:name="Таблица4.A2" style:family="table-cell">
      <style:table-cell-properties style:vertical-align="middle" fo:background-color="#cfd6e5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Таблица4.3" style:family="table-row">
      <style:table-row-properties style:row-height="1.113cm"/>
    </style:style>
    <style:style style:name="Таблица4.4" style:family="table-row">
      <style:table-row-properties style:row-height="0.891cm"/>
    </style:style>
    <style:style style:name="Таблица4.A4" style:family="table-cell">
      <style:table-cell-properties style:vertical-align="middle" fo:background-color="#cfd6e5" fo:padding="0.132cm" fo:border-left="0.035cm solid #808080" fo:border-right="none" fo:border-top="none" fo:border-bottom="0.035cm solid #808080">
        <style:background-image/>
      </style:table-cell-properties>
    </style:style>
    <style:style style:name="Таблица4.5" style:family="table-row">
      <style:table-row-properties style:row-height="0.813cm"/>
    </style:style>
    <style:style style:name="Таблица4.A5" style:family="table-cell">
      <style:table-cell-properties style:vertical-align="middle" fo:background-color="#ffffff" fo:padding="0.132cm" fo:border-left="0.035cm solid #808080" fo:border-right="none" fo:border-top="none" fo:border-bottom="0.035cm solid #808080">
        <style:background-image/>
      </style:table-cell-properties>
    </style:style>
    <style:style style:name="Таблица4.B5" style:family="table-cell">
      <style:table-cell-properties style:vertical-align="" fo:background-color="#ffffff" fo:padding="0.132cm" fo:border-left="0.035cm solid #808080" fo:border-right="none" fo:border-top="none" fo:border-bottom="0.035cm solid #808080">
        <style:background-image/>
      </style:table-cell-properties>
    </style:style>
    <style:style style:name="Таблица4.E5" style:family="table-cell">
      <style:table-cell-properties style:vertical-align="" fo:background-color="#ffffff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Таблица4.7" style:family="table-row">
      <style:table-row-properties style:row-height="0.931cm"/>
    </style:style>
    <style:style style:name="Таблица5" style:family="table">
      <style:table-properties style:width="18.105cm" fo:margin-left="0.189cm" fo:margin-right="0.208cm" table:align="margins" style:writing-mode="lr-tb"/>
    </style:style>
    <style:style style:name="Таблица5.A" style:family="table-column">
      <style:table-column-properties style:column-width="5.569cm" style:rel-column-width="20157*"/>
    </style:style>
    <style:style style:name="Таблица5.B" style:family="table-column">
      <style:table-column-properties style:column-width="3.445cm" style:rel-column-width="12469*"/>
    </style:style>
    <style:style style:name="Таблица5.C" style:family="table-column">
      <style:table-column-properties style:column-width="3.464cm" style:rel-column-width="12540*"/>
    </style:style>
    <style:style style:name="Таблица5.D" style:family="table-column">
      <style:table-column-properties style:column-width="5.627cm" style:rel-column-width="20369*"/>
    </style:style>
    <style:style style:name="Таблица5.1" style:family="table-row">
      <style:table-row-properties style:row-height="1.039cm"/>
    </style:style>
    <style:style style:name="Таблица5.A1" style:family="table-cell">
      <style:table-cell-properties fo:background-color="#ffffff" fo:padding="0.049cm" fo:border="none">
        <style:background-image/>
      </style:table-cell-properties>
    </style:style>
    <style:style style:name="Таблица8" style:family="table">
      <style:table-properties style:width="18.805cm" fo:margin-left="-0.22cm" fo:margin-right="-0.333cm" table:align="margins" style:writing-mode="lr-tb"/>
    </style:style>
    <style:style style:name="Таблица8.A" style:family="table-column">
      <style:table-column-properties style:column-width="6.029cm" style:rel-column-width="21011*"/>
    </style:style>
    <style:style style:name="Таблица8.B" style:family="table-column">
      <style:table-column-properties style:column-width="3.175cm" style:rel-column-width="11064*"/>
    </style:style>
    <style:style style:name="Таблица8.C" style:family="table-column">
      <style:table-column-properties style:column-width="3.099cm" style:rel-column-width="10800*"/>
    </style:style>
    <style:style style:name="Таблица8.D" style:family="table-column">
      <style:table-column-properties style:column-width="2.212cm" style:rel-column-width="7708*"/>
    </style:style>
    <style:style style:name="Таблица8.E" style:family="table-column">
      <style:table-column-properties style:column-width="4.29cm" style:rel-column-width="14952*"/>
    </style:style>
    <style:style style:name="Таблица8.1" style:family="table-row">
      <style:table-row-properties style:min-row-height="1.588cm"/>
    </style:style>
    <style:style style:name="Таблица8.A1" style:family="table-cell">
      <style:table-cell-properties style:vertical-align="middle" fo:background-color="#ffffff" fo:padding="0.132cm" fo:border="0.035cm solid #808080">
        <style:background-image/>
      </style:table-cell-properties>
    </style:style>
    <style:style style:name="Таблица8.2" style:family="table-row">
      <style:table-row-properties style:row-height="1.148cm"/>
    </style:style>
    <style:style style:name="Таблица8.A2" style:family="table-cell">
      <style:table-cell-properties style:vertical-align="middle" fo:background-color="#cfd6e5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Таблица8.3" style:family="table-row">
      <style:table-row-properties style:row-height="1.101cm"/>
    </style:style>
    <style:style style:name="Таблица8.4" style:family="table-row">
      <style:table-row-properties style:row-height="0.011cm"/>
    </style:style>
    <style:style style:name="Таблица8.A4" style:family="table-cell">
      <style:table-cell-properties style:vertical-align="middle" fo:background-color="#ffffff" fo:padding="0.132cm" fo:border-left="0.035cm solid #808080" fo:border-right="none" fo:border-top="none" fo:border-bottom="0.035cm solid #808080">
        <style:background-image/>
      </style:table-cell-properties>
    </style:style>
    <style:style style:name="Таблица8.E4" style:family="table-cell">
      <style:table-cell-properties style:vertical-align="middle" fo:background-color="#ffffff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Таблица8.5" style:family="table-row">
      <style:table-row-properties style:row-height="0.801cm"/>
    </style:style>
    <style:style style:name="Таблица8.A5" style:family="table-cell">
      <style:table-cell-properties style:vertical-align="" fo:background-color="#cfd6e5" fo:padding="0.132cm" fo:border-left="0.035cm solid #808080" fo:border-right="none" fo:border-top="none" fo:border-bottom="0.035cm solid #808080">
        <style:background-image/>
      </style:table-cell-properties>
    </style:style>
    <style:style style:name="Таблица8.E5" style:family="table-cell">
      <style:table-cell-properties style:vertical-align="" fo:background-color="#cfd6e5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Таблица8.A6" style:family="table-cell">
      <style:table-cell-properties style:vertical-align="" fo:background-color="#ffffff" fo:padding="0.132cm" fo:border-left="0.035cm solid #808080" fo:border-right="none" fo:border-top="none" fo:border-bottom="0.035cm solid #808080">
        <style:background-image/>
      </style:table-cell-properties>
    </style:style>
    <style:style style:name="Таблица8.E6" style:family="table-cell">
      <style:table-cell-properties style:vertical-align="" fo:background-color="#ffffff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Таблица9" style:family="table">
      <style:table-properties style:width="18.203cm" fo:margin-left="0.189cm" fo:margin-right="0.148cm" table:align="margins" style:writing-mode="lr-tb"/>
    </style:style>
    <style:style style:name="Таблица9.A" style:family="table-column">
      <style:table-column-properties style:column-width="3.067cm" style:rel-column-width="11046*"/>
    </style:style>
    <style:style style:name="Таблица9.B" style:family="table-column">
      <style:table-column-properties style:column-width="2.993cm" style:rel-column-width="10775*"/>
    </style:style>
    <style:style style:name="Таблица9.C" style:family="table-column">
      <style:table-column-properties style:column-width="2.992cm" style:rel-column-width="10768*"/>
    </style:style>
    <style:style style:name="Таблица9.D" style:family="table-column">
      <style:table-column-properties style:column-width="3.223cm" style:rel-column-width="11600*"/>
    </style:style>
    <style:style style:name="Таблица9.F" style:family="table-column">
      <style:table-column-properties style:column-width="2.937cm" style:rel-column-width="10571*"/>
    </style:style>
    <style:style style:name="Таблица9.1" style:family="table-row">
      <style:table-row-properties style:row-height="1.095cm"/>
    </style:style>
    <style:style style:name="Таблица9.A1" style:family="table-cell">
      <style:table-cell-properties fo:background-color="#cfd6e5" fo:padding="0.049cm" fo:border="none">
        <style:background-image/>
      </style:table-cell-properties>
    </style:style>
    <style:style style:name="Таблица10" style:family="table">
      <style:table-properties style:width="18.805cm" fo:margin-left="-0.22cm" fo:margin-right="-0.333cm" table:align="margins" style:writing-mode="lr-tb"/>
    </style:style>
    <style:style style:name="Таблица10.A" style:family="table-column">
      <style:table-column-properties style:column-width="18.805cm" style:rel-column-width="65535*"/>
    </style:style>
    <style:style style:name="Таблица10.1" style:family="table-row">
      <style:table-row-properties style:min-row-height="8.315cm"/>
    </style:style>
    <style:style style:name="Таблица10.A1" style:family="table-cell">
      <style:table-cell-properties style:vertical-align="middle" fo:background-color="#ffffff" fo:padding="0.132cm" fo:border="0.035cm solid #808080">
        <style:background-image/>
      </style:table-cell-properties>
    </style:style>
    <style:style style:name="P1" style:family="paragraph" style:parent-style-name="Table_20_Contents">
      <style:paragraph-properties fo:margin-top="0cm" fo:margin-bottom="0.499cm" fo:text-align="center" style:justify-single-word="false"/>
    </style:style>
    <style:style style:name="P2" style:family="paragraph" style:parent-style-name="Table_20_Contents">
      <style:paragraph-properties fo:margin-top="0cm" fo:margin-bottom="0.499cm"/>
      <style:text-properties fo:color="#000000" fo:font-size="8pt" fo:font-weight="bold" style:font-size-asian="8pt" style:font-size-complex="8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color="#000000" fo:font-size="8pt" fo:font-weight="bold" style:font-size-asian="8pt" style:font-size-complex="8pt"/>
    </style:style>
    <style:style style:name="P4" style:family="paragraph" style:parent-style-name="Table_20_Contents">
      <style:paragraph-properties fo:margin-top="0cm" fo:margin-bottom="0.499cm"/>
      <style:text-properties fo:color="#000000" fo:font-size="8pt" style:font-size-asian="8pt" style:font-size-complex="8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color="#ffff99" fo:font-size="10pt" fo:font-weight="bold" style:font-size-asian="10pt" style:font-size-complex="10pt"/>
    </style:style>
    <style:style style:name="P6" style:family="paragraph" style:parent-style-name="Table_20_Contents">
      <style:paragraph-properties fo:margin-top="0cm" fo:margin-bottom="0.499cm"/>
      <style:text-properties fo:color="#003366" fo:font-size="8pt" fo:font-weight="bold" style:font-size-asian="8pt" style:font-size-complex="8pt"/>
    </style:style>
    <style:style style:name="P7" style:family="paragraph" style:parent-style-name="Standard">
      <style:paragraph-properties fo:margin-top="0cm" fo:margin-bottom="0.499cm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000000" fo:font-size="2pt" style:font-size-asian="2pt" style:font-size-complex="2pt"/>
    </style:style>
    <style:style style:name="P11" style:family="paragraph" style:parent-style-name="Table_20_Contents">
      <style:text-properties fo:color="#000000" fo:font-size="8pt" fo:font-weight="bold" style:font-size-asian="8pt" style:font-size-complex="8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.049cm" fo:margin-bottom="0.049cm" fo:line-height="100%" fo:text-align="start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.064cm" fo:margin-bottom="0.064cm" fo:background-color="#ffffff">
        <style:background-image/>
      </style:paragraph-properties>
    </style:style>
    <style:style style:name="P19" style:family="paragraph" style:parent-style-name="Text_20_body">
      <style:paragraph-properties fo:margin-top="0.064cm" fo:margin-bottom="0.064cm" fo:text-align="end" style:justify-single-word="false" fo:background-color="#ffffff">
        <style:background-image/>
      </style:paragraph-properties>
      <style:text-properties fo:color="#000000" style:font-name="Times New Roman" fo:font-size="7pt" fo:font-weight="bold" style:font-name-asian="Times New Roman3" style:font-size-asian="7pt" style:language-asian="ru" style:country-asian="RU" style:font-weight-asian="bold" style:font-name-complex="Times New Roman3" style:font-size-complex="7pt" style:font-weight-complex="bold"/>
    </style:style>
    <style:style style:name="P20" style:family="paragraph" style:parent-style-name="Text_20_body">
      <style:paragraph-properties fo:margin-top="0.064cm" fo:margin-bottom="0.064cm" fo:text-align="end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3" style:font-size-asian="10pt" style:language-asian="ru" style:country-asian="RU" style:font-weight-asian="bold" style:font-name-complex="Times New Roman3" style:font-size-complex="10pt" style:font-weight-complex="bold"/>
    </style:style>
    <style:style style:name="P21" style:family="paragraph" style:parent-style-name="Text_20_body">
      <style:paragraph-properties fo:margin-top="0.064cm" fo:margin-bottom="0.064cm" fo:text-align="center" style:justify-single-word="false" fo:background-color="#ffffff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22" style:family="paragraph" style:parent-style-name="Text_20_body" style:master-page-name="Standard">
      <style:paragraph-properties fo:margin-top="0cm" fo:margin-bottom="0cm" style:line-height-at-least="0.423cm" fo:text-align="center" style:justify-single-word="false" style:page-number="auto" fo:background-color="#ffffff">
        <style:background-image/>
      </style:paragraph-properties>
    </style:style>
    <style:style style:name="P23" style:family="paragraph" style:parent-style-name="Text_20_body">
      <style:paragraph-properties fo:margin-top="0.064cm" fo:margin-bottom="0.064cm" fo:text-align="end" style:justify-single-word="false" fo:background-color="#ffffff">
        <style:background-image/>
      </style:paragraph-properties>
      <style:text-properties fo:color="#000000" style:font-name="Times New Roman" fo:font-size="7pt" fo:font-weight="bold" style:font-name-asian="Times New Roman3" style:font-size-asian="7pt" style:language-asian="ru" style:country-asian="RU" style:font-weight-asian="bold" style:font-name-complex="Times New Roman3" style:font-size-complex="7pt" style:font-weight-complex="bold"/>
    </style:style>
    <style:style style:name="P24" style:family="paragraph" style:parent-style-name="Text_20_body">
      <style:paragraph-properties fo:margin-top="0.064cm" fo:margin-bottom="0.064cm" fo:text-align="end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3" style:font-size-asian="10pt" style:language-asian="ru" style:country-asian="RU" style:font-weight-asian="bold" style:font-name-complex="Times New Roman3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Times New Roman" fo:font-weight="bold" style:font-name-asian="Times New Roman3" style:language-asian="ru" style:country-asian="RU" style:font-weight-asian="bold" style:font-name-complex="Times New Roman3"/>
    </style:style>
    <style:style style:name="T3" style:family="text">
      <style:text-properties style:font-name="Times New Roman" fo:font-weight="bold" style:font-name-asian="Times New Roman3" style:language-asian="ru" style:country-asian="RU" style:font-weight-asian="bold" style:font-name-complex="Times New Roman3" style:font-weight-complex="bold"/>
    </style:style>
    <style:style style:name="T4" style:family="text">
      <style:text-properties style:font-name="Times New Roman" fo:font-weight="bold" style:font-weight-asian="bold" style:font-name-complex="Times New Roman3"/>
    </style:style>
    <style:style style:name="T5" style:family="text">
      <style:text-properties style:font-name="Times New Roman" fo:font-weight="bold" style:font-weight-asian="bold" style:font-name-complex="Times New Roman3" style:font-weight-complex="bold"/>
    </style:style>
    <style:style style:name="T6" style:family="text">
      <style:text-properties style:font-name="Times New Roman" fo:font-weight="bold" fo:background-color="#e6e6e6" style:font-weight-asian="bold" style:font-name-complex="Times New Roman3" style:font-weight-complex="bold"/>
    </style:style>
    <style:style style:name="T7" style:family="text">
      <style:text-properties style:font-name="Times New Roman" style:font-name-asian="Times New Roman3" style:language-asian="ru" style:country-asian="RU" style:font-name-complex="Times New Roman3"/>
    </style:style>
    <style:style style:name="T8" style:family="text">
      <style:text-properties style:font-name="Times New Roman" style:font-name-complex="Times New Roman3"/>
    </style:style>
    <style:style style:name="T9" style:family="text">
      <style:text-properties style:font-name="Times New Roman" style:font-name-complex="Times New Roman3" style:font-weight-complex="bold"/>
    </style:style>
    <style:style style:name="T10" style:family="text">
      <style:text-properties style:font-name="Times New Roman" fo:font-weight="normal" style:font-weight-asian="normal" style:font-name-complex="Times New Roman3"/>
    </style:style>
    <style:style style:name="T11" style:family="text">
      <style:text-properties style:font-name="Times New Roman" fo:font-size="12pt" fo:font-weight="bold" fo:background-color="#e6e6e6" style:font-size-asian="12pt" style:font-weight-asian="bold" style:font-name-complex="Times New Roman3" style:font-size-complex="12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ff0000" style:font-name="Times New Roman2" fo:font-size="10pt" style:font-size-asian="10pt" style:font-size-complex="10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9pt" fo:font-weight="bold" style:font-name-asian="Times New Roman3" style:font-size-asian="9pt" style:font-weight-asian="bold" style:font-size-complex="9pt" style:font-weight-complex="bold"/>
    </style:style>
    <style:style style:name="T17" style:family="text">
      <style:text-properties fo:color="#000000" fo:font-size="9pt" fo:font-style="italic" style:text-underline-style="none" fo:font-weight="bold" style:font-name-asian="Times New Roman3" style:font-size-asian="9pt" style:font-style-asian="italic" style:font-weight-asian="bold" style:font-size-complex="9pt" style:font-weight-complex="bold"/>
    </style:style>
    <style:style style:name="T18" style:family="text">
      <style:text-properties fo:color="#000000" fo:font-size="9pt" fo:font-style="italic" style:text-underline-style="none" fo:font-weight="bold" style:font-name-asian="Times New Roman3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color="#000000" fo:font-size="9pt" fo:font-weight="normal" style:font-name-asian="Times New Roman3" style:font-size-asian="9pt" style:font-weight-asian="normal" style:font-size-complex="9pt" style:font-weight-complex="normal"/>
    </style:style>
    <style:style style:name="T20" style:family="text">
      <style:text-properties fo:color="#000000" fo:font-size="9pt" style:font-name-asian="Times New Roman3" style:font-size-asian="9pt" style:font-size-complex="9pt"/>
    </style:style>
    <style:style style:name="T21" style:family="text">
      <style:text-properties fo:color="#000000" style:font-name="Times New Roman2" fo:font-size="12pt" style:font-size-asian="12pt" style:font-size-complex="12pt"/>
    </style:style>
    <style:style style:name="T22" style:family="text">
      <style:text-properties fo:color="#000000" style:font-name="Times New Roman2" fo:font-size="12pt" style:font-size-asian="14pt" style:font-size-complex="14pt"/>
    </style:style>
    <style:style style:name="T23" style:family="text">
      <style:text-properties fo:color="#000000" style:font-name="Times New Roman2" fo:font-size="10pt" style:font-size-asian="10pt" style:font-size-complex="10pt"/>
    </style:style>
    <style:style style:name="T24" style:family="text"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fo:font-weight="normal" style:font-name-asian="Times New Roman3" style:font-size-asian="10pt" style:font-weight-asian="normal" style:font-size-complex="10pt" style:font-weight-complex="normal"/>
    </style:style>
    <style:style style:name="T27" style:family="text">
      <style:text-properties fo:color="#000000" fo:font-size="10pt" fo:font-weight="bold" style:font-name-asian="Times New Roman3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ize="9pt" fo:font-style="italic" style:text-underline-style="none" fo:font-weight="bold" style:font-name-asian="Times New Roman3" style:font-size-asian="9pt" style:language-asian="ru" style:country-asian="RU" style:font-style-asian="italic" style:font-weight-asian="bold" style:font-name-complex="Times New Roman3" style:font-size-complex="9pt" style:font-style-complex="italic" style:font-weight-complex="bold"/>
    </style:style>
    <style:style style:name="T29" style:family="text"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30" style:family="text">
      <style:text-properties fo:color="#00008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2" fo:font-size="14pt" style:font-size-asian="14pt" style:font-size-complex="14pt"/>
    </style:style>
    <style:style style:name="T34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2" fo:font-size="10pt" fo:font-weight="bold" style:font-size-asian="10pt" style:font-size-complex="10pt"/>
    </style:style>
    <style:style style:name="T36" style:family="text">
      <style:text-properties style:font-name="Times New Roman2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1">В ГОСТИ К ДЕДУШКЕ МОРОЗУ</text:span><text:span text:style-name="T12"><text:line-break/></text:span><text:span text:style-name="T13">Продолжительность тура 1 день /2 ночи<text:line-break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4"><text:span text:style-name="T32">Декабрь</text:span><text:span text:style-name="T33"> </text:span><text:span text:style-name="T34">11.12-13.12.15, <text:s/>18.12-20.12.15, <text:s/>25.12-27.12.15,</text:span><text:span text:style-name="T33"> </text:span><text:span text:style-name="Strong_20_Emphasis"><text:span text:style-name="T21">28.12-30.12.15</text:span></text:span><text:span text:style-name="T21"> <text:line-break/></text:span><text:span text:style-name="Strong_20_Emphasis"><text:span text:style-name="T22">Январь 01- 03.01.16, <text:s/>02.01-04.01.16, <text:s/>03-05.01.16, <text:s/>04-06.01.16, <text:s/>05-07.01.16, 06.01-08.01.16 </text:span></text:span><text:span text:style-name="T21"><text:s/><text:line-break/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21"><text:s/>1<text:line-break/>день<text:line-break/></text:p>
          </table:table-cell>
          <table:table-cell table:style-name="Таблица2.A2" office:value-type="string">
            <text:p text:style-name="P18"><text:span text:style-name="Strong_20_Emphasis"><text:span text:style-name="T27">Вариант отправлений <text:s/>№ 1:</text:span></text:span><text:span text:style-name="Strong_20_Emphasis"><text:span text:style-name="T16"> <text:line-break/></text:span></text:span><text:span text:style-name="Strong_20_Emphasis"><text:span text:style-name="T20">18:00 </text:span></text:span><text:span text:style-name="Strong_20_Emphasis"><text:span text:style-name="T19">Арзамас, Комсомольскийбульвар, магазин "Евроникс"</text:span></text:span><text:span text:style-name="Strong_20_Emphasis"><text:span text:style-name="T29">→</text:span></text:span><text:span text:style-name="Strong_20_Emphasis"><text:span text:style-name="T20">18:00</text:span></text:span><text:span text:style-name="Strong_20_Emphasis"><text:span text:style-name="T19"> Заволжье, ТЦ  «Европа».(подается трансфер до Н.Новгорода)</text:span></text:span><text:span text:style-name="Strong_20_Emphasis"><text:span text:style-name="T29">→</text:span></text:span><text:span text:style-name="Strong_20_Emphasis"><text:span text:style-name="T20">18:30</text:span></text:span><text:span text:style-name="Strong_20_Emphasis"><text:span text:style-name="T19"> Балахна, автостанция. (подается трансфер до Н.Новгорода)</text:span></text:span><text:span text:style-name="Strong_20_Emphasis"><text:span text:style-name="T29">→</text:span></text:span><text:span text:style-name="Strong_20_Emphasis"><text:span text:style-name="T20">19:30</text:span></text:span><text:span text:style-name="Strong_20_Emphasis"><text:span text:style-name="T19"> Дзержинск, остановка «Северные ворота»</text:span></text:span><text:span text:style-name="Strong_20_Emphasis"><text:span text:style-name="T29">→</text:span></text:span><text:span text:style-name="Strong_20_Emphasis"><text:span text:style-name="T20">20:30</text:span></text:span><text:span text:style-name="Strong_20_Emphasis"><text:span text:style-name="T19"> Н. Новгород, площадь Ленина, пам-к Ленину</text:span></text:span><text:span text:style-name="Strong_20_Emphasis"><text:span text:style-name="T29">→</text:span></text:span><text:span text:style-name="Strong_20_Emphasis"><text:span text:style-name="T20">21:00</text:span></text:span><text:span text:style-name="Strong_20_Emphasis"><text:span text:style-name="T19"> Бор, ТЦ "Зеркало"</text:span></text:span><text:span text:style-name="Strong_20_Emphasis"><text:span text:style-name="T29">→</text:span></text:span><text:span text:style-name="Strong_20_Emphasis"><text:span text:style-name="T20">22:30</text:span></text:span><text:span text:style-name="Strong_20_Emphasis"><text:span text:style-name="T19"> Семенов, автостанция</text:span></text:span><text:span text:style-name="Strong_20_Emphasis"><text:span text:style-name="T29">→</text:span></text:span><text:span text:style-name="Strong_20_Emphasis"><text:span text:style-name="T20">00:30</text:span></text:span><text:span text:style-name="Strong_20_Emphasis"><text:span text:style-name="T19"> Урень (круговоедвижение  на Кировской развязке). </text:span></text:span><text:span text:style-name="Strong_20_Emphasis"><text:span text:style-name="T17">И</text:span></text:span><text:span text:style-name="Strong_20_Emphasis"><text:span text:style-name="T18">нформацию об отправлениях <text:s/>на конкретную дату следует уточнять на сайте <text:s text:c="2"/></text:span></text:span><text:a xlink:type="simple" xlink:href="http://tur-vesna.ru/"><text:span text:style-name="Strong_20_Emphasis">http://tur-vesna.ru/</text:span></text:a><text:span text:style-name="Strong_20_Emphasis"><text:span text:style-name="T28"> </text:span></text:span><text:span text:style-name="Strong_20_Emphasis"><text:span text:style-name="T18">в разделе «Отправления».</text:span></text:span><text:span text:style-name="Strong_20_Emphasis"><text:span text:style-name="T26"><text:line-break/></text:span></text:span><text:span text:style-name="Strong_20_Emphasis"><text:span text:style-name="T19"><text:line-break/></text:span></text:span><text:span text:style-name="Strong_20_Emphasis"><text:span text:style-name="T27">Вариант отправлений <text:s/>№ 2: <text:line-break/></text:span></text:span><text:span text:style-name="Strong_20_Emphasis"><text:span text:style-name="T20">16:30</text:span></text:span><text:span text:style-name="Strong_20_Emphasis"><text:span text:style-name="T16"> </text:span></text:span><text:span text:style-name="Strong_20_Emphasis"><text:span text:style-name="T19">Муром, г-ца "Русь"</text:span></text:span><text:span text:style-name="Strong_20_Emphasis"><text:span text:style-name="T30">→</text:span></text:span><text:span text:style-name="Strong_20_Emphasis"><text:span text:style-name="T16">18:30</text:span></text:span><text:span text:style-name="Strong_20_Emphasis"><text:span text:style-name="T19"> Павлово, автостанция, около магазина "Райцентр"</text:span></text:span><text:span text:style-name="Strong_20_Emphasis"><text:span text:style-name="T29">→<text:line-break/></text:span></text:span><text:span text:style-name="Strong_20_Emphasis"><text:span text:style-name="T16">19:30</text:span></text:span><text:span text:style-name="Strong_20_Emphasis"><text:span text:style-name="T19"> Богородск, центральная площадь</text:span></text:span><text:span text:style-name="Strong_20_Emphasis"><text:span text:style-name="T29">→</text:span></text:span><text:span text:style-name="Strong_20_Emphasis"><text:span text:style-name="T16">18:00 </text:span></text:span><text:span text:style-name="Strong_20_Emphasis"><text:span text:style-name="T19">Заволжье, ТЦ  «Европа».(подается трансфер до Н.Новгорода)</text:span></text:span><text:span text:style-name="Strong_20_Emphasis"><text:span text:style-name="T29">→</text:span></text:span><text:span text:style-name="Strong_20_Emphasis"><text:span text:style-name="T16">18:30</text:span></text:span><text:span text:style-name="Strong_20_Emphasis"><text:span text:style-name="T19"> Балахна, автостанция. (подается трансфер до Н.Новгорода)</text:span></text:span><text:span text:style-name="Strong_20_Emphasis"><text:span text:style-name="T29">→</text:span></text:span><text:span text:style-name="Strong_20_Emphasis"><text:span text:style-name="T16">20:15</text:span></text:span><text:span text:style-name="Strong_20_Emphasis"><text:span text:style-name="T19"> Н. Новгород, остановка гостиница "Заречная" (со стороны кинотеатра "Россия"</text:span></text:span><text:span text:style-name="Strong_20_Emphasis"><text:span text:style-name="T29">→</text:span></text:span><text:span text:style-name="Strong_20_Emphasis"><text:span text:style-name="T16">20:30</text:span></text:span><text:span text:style-name="Strong_20_Emphasis"><text:span text:style-name="T19"> Н. Новгород, площадь  Ленина, памятник Ленину</text:span></text:span><text:span text:style-name="Strong_20_Emphasis"><text:span text:style-name="T29">→</text:span></text:span><text:span text:style-name="Strong_20_Emphasis"><text:span text:style-name="T16">21:00</text:span></text:span><text:span text:style-name="Strong_20_Emphasis"><text:span text:style-name="T19"> Бор, ТЦ "Зеркало"</text:span></text:span><text:span text:style-name="Strong_20_Emphasis"><text:span text:style-name="T29">→</text:span></text:span><text:span text:style-name="Strong_20_Emphasis"><text:span text:style-name="T16">22:30</text:span></text:span><text:span text:style-name="Strong_20_Emphasis"><text:span text:style-name="T19"> Семенов, автостанция</text:span></text:span><text:span text:style-name="Strong_20_Emphasis"><text:span text:style-name="T29">→</text:span></text:span><text:span text:style-name="Strong_20_Emphasis"><text:span text:style-name="T16">00:30</text:span></text:span><text:span text:style-name="Strong_20_Emphasis"><text:span text:style-name="T19"> Урень (круговое движение  на Кировской развязке).</text:span></text:span><text:span text:style-name="Strong_20_Emphasis"><text:span text:style-name="T16"> </text:span></text:span><text:span text:style-name="T17">И</text:span><text:span text:style-name="T18">нформацию об отправлениях <text:s/>на конкретную дату следует уточнять на сайте <text:s text:c="2"/></text:span><text:a xlink:type="simple" xlink:href="http://tur-vesna.ru/"><text:span text:style-name="Strong_20_Emphasis">http://tur-vesna.ru/</text:span></text:a><text:span text:style-name="Strong_20_Emphasis"><text:span text:style-name="T28"> </text:span></text:span><text:span text:style-name="T18">в разделе «Отправления».<text:line-break/></text:span></text:p>
          </table:table-cell>
        </table:table-row>
        <table:table-row table:style-name="Таблица2.3">
          <table:table-cell table:style-name="Таблица2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2 день</text:p>
          </table:table-cell>
          <table:table-cell table:style-name="Таблица2.A3" office:value-type="string">
            <text:p text:style-name="P16"><text:span text:style-name="T3">7:00-9:00 Ориентировочное прибытие в Великий Устюг. За</text:span><text:span text:style-name="T3">втрак.</text:span><text:span text:style-name="T7"> <text:line-break/><text:line-break/></text:span><text:span text:style-name="T3">Переезд в Вотчину Деда Мороза (Вотчина расположена в 10 км от города).</text:span><text:span text:style-name="T7"> У ворот Вотчины Вас встретят местные жители - сказочные персонажи, чтобы проводить в путешествие по Тропе сказок, на которой Вы попадете к теплому костру на поляне «12 месяцев», потягаетесь с друзьями в веселом шишкоболе и перетягивании каната. Не пойдете и мимо Волшебного Колодца, куда нужно бросить монетку и загадать самое заветное желание, которое Колодец обязательно постарается исполнить. Но и это далеко не всё! Сказка еще только начинается…</text:span></text:p>
            <text:p text:style-name="P17"><text:span text:style-name="T7"><text:line-break/></text:span><text:span text:style-name="T3">Для взрослых и детей предусмотрена уникальная возможность - совершенно бесплатно прокатиться с ветерком на любом аттракционе по выбору:</text:span><text:span text:style-name="T7"> спуск с горок на надувных санках, веселый паровозик, русская самоходная печь, самоходные сани-буран-просто море удовольствия! </text:span><text:span text:style-name="T2">Забавы</text:span><text:span text:style-name="T5"> Бабы Жары</text:span><text:span text:style-name="T8">. Рядом с теремом Деда Мороза находится поляна сказочной стряпухи Бабы Жары. Хлопочет она там у печи русской и гостей веселой песней зазывает. Пока пыхтит самовар, добрая хозяюшка приглашает гостей в увлекательное путешествие с веселыми играми: учит ребятишек и взрослых пироги печь, на ловкость и сноровку их проверяет. Поют и пляшут гости, загадки про угощения отгадывают. </text:span><text:span text:style-name="T9">А вот и чай поспел! Угощает  Баба Жара вкусными чаем и пряником.<text:line-break/></text:span><text:span text:style-name="T8">Зимний Сад Деда Мороза  распахнет свои двери, за которыми  надежно спрятаны от ненастья южные сокровища: множество диковинных кактусов, пальм и цветов, которые порадуют глаз дорогих гостей. Увлекательная экскурсия в Терем Деда Мороза. Здесь всех ждет встреча с новогодней красавицей-елкой и самим белобородым волшебником. Радости детей не будет предела от фотографирования вместе с Дедушкой Морозом!<text:line-break/><text:line-break/> <text:s text:c="4"/></text:span><text:span text:style-name="T11">ОБЕД. СЛЕДУЕТ ПРОДОЛЖЕНИЕ ЭКСКУРСИОННОЙ ПРОГРАММЫ...</text:span><text:span text:style-name="T6"> <text:s text:c="54"/></text:span><text:span text:style-name="T5"><text:s text:c="3"/></text:span><text:span text:style-name="T8"><text:s text:c="32"/><text:line-break/></text:span><text:span text:style-name="T5">Обзорная экскурсия  по городу  </text:span><text:span text:style-name="T8">«Древний город открывает тайны…»  В ходе которой вы познакомитесь с древним городом, ровесником Москвы, прогуляетесь по набережной Сухоны, полюбуетесь главным храмовым ансамблем - Соборным дворищем,  посетите  Успенский собор  и послушаете интересный рассказ о великом святом подвижнике этих мест Прокопии Праведном. Посетите фирменный магазин Великоустюгского ювелирного завода  ”Северная Чернь”, <text:s/></text:span><text:span text:style-name="T10">где можно приобрести замечательные столовые приборы и украшения из серебра 925-ой пробы по ценам производителя.</text:span><text:span text:style-name="T8"> Заедете в фирменный магазин Великоустюгского ликеро-водочного завода. Здесь можно купить алкогольные напитки высокого качества с символикой В. Устюга, которые можно использовать в качестве отличного подарка друзьям.<text:line-break/><text:line-break/></text:span><text:span text:style-name="T5">Посещение сувенирной лавки в городской резиденции Деда Мороза.</text:span><text:span text:style-name="T8"> Здесь  вы сможете приобрести сувениры, которые будут напоминать вам о встрече с Дедом Морозом и поездке в его зимнюю сказку. <text:line-break/><text:line-break/></text:span><text:span text:style-name="T4">Экскурсия на Почту Деда Мороза.</text:span><text:span text:style-name="T8"> Здесь  вам откроют все секреты её работы и  познакомят с  замечательной выставкой рождественской и новогодней открытки. Вы сможете воспользоваться уникальной возможностью  отправить своим близким письмо со штемпелем, печатью и автографом Деда Мороза. А, самое главное, исполнить  заветную мечту вашего ребенка – самому  отправить письмо Деду Морозу!</text:span></text:p>
            <text:p text:style-name="P16"><text:span text:style-name="T8"><text:line-break/></text:span><text:span text:style-name="T5">Экскурсия в один  из музеев Великого Устюга:</text:span><text:span text:style-name="T8"> Музей природы, Музей новогодней и рождественской игрушки или мастер - класс «Волшебная нить», «Иконописная мастерская», «Берестяное чудо». <text:line-break/><text:line-break/></text:span><text:span text:style-name="T5">20:00 Отправление из  В. Устюга.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3"><text:span text:style-name="T8">3 день <text:s text:c="2"/></text:span><text:span text:style-name="T8">5:00 Ориентировочное прибытие в Нижний Новгород.</text:span></text:p>
          </table:table-cell>
          <table:covered-table-cell/>
        </table:table-row>
      </table:table>
      <text:p text:style-name="P19"/>
      <text:p text:style-name="P19"><text:soft-page-break/></text:p>
      <text:p text:style-name="P19"/>
      <text:p text:style-name="P20">Стоимость тура на 1 человека,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5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Таблица5.1">
                <table:table-cell table:style-name="Таблица5.A1" office:value-type="string">
                  <text:p text:style-name="P1"><text:span text:style-name="Strong_20_Emphasis"><text:span text:style-name="T25">Декабрь<text:line-break/>11.12-13.12.15</text:span></text:span></text:p>
                </table:table-cell>
                <table:table-cell table:style-name="Таблица5.A1" office:value-type="string">
                  <text:p text:style-name="P9"><text:span text:style-name="Strong_20_Emphasis"><text:span text:style-name="T25">Декабрь<text:line-break/>18.12-20.12.15</text:span></text:span></text:p>
                </table:table-cell>
                <table:table-cell table:style-name="Таблица5.A1" office:value-type="string">
                  <text:p text:style-name="P1"><text:span text:style-name="Strong_20_Emphasis"><text:span text:style-name="T25">Декабрь<text:line-break/>25.12-27.12.15</text:span></text:span></text:p>
                </table:table-cell>
                <table:table-cell table:style-name="Таблица5.A1" office:value-type="string">
                  <text:p text:style-name="P9"><text:span text:style-name="Strong_20_Emphasis"><text:span text:style-name="T25">Декабрь<text:line-break/>28.12-30.12.15</text:span></text:span>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5" office:value-type="string">
            <text:p text:style-name="P8">Акция до 31.11.15! <text:s/>Купившим тур до 31.11.15 скидка 7 % с каждого участника<text:line-break/> (Акция не распространяется на туристов из города Арзамас).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2" table:number-columns-spanned="5" office:value-type="string">
            <text:p text:style-name="P8">Дети от 3-х до 12 лет, у которых день рождения приходится на дату поездки, а также в течении одной недели до и после дня рождения получают в подарок фирменный рюкзачок. 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10"/>
          </table:table-cell>
          <table:table-cell table:style-name="Таблица4.A4" office:value-type="string">
            <text:p text:style-name="P3">БЕЗ ПИТАНИЯ</text:p>
          </table:table-cell>
          <table:table-cell table:style-name="Таблица4.A4" office:value-type="string">
            <text:p text:style-name="P3">ЗАВТРАК</text:p>
          </table:table-cell>
          <table:table-cell table:style-name="Таблица4.A4" office:value-type="string">
            <text:p text:style-name="P3">ОБЕД</text:p>
          </table:table-cell>
          <table:table-cell table:style-name="Таблица4.A2" office:value-type="string">
            <text:p text:style-name="P3">ЗАВТРАК + ОБЕД</text:p>
          </table:table-cell>
        </table:table-row>
        <table:table-row table:style-name="Таблица4.5">
          <table:table-cell table:style-name="Таблица4.A5" office:value-type="string">
            <text:p text:style-name="P2">РЕБЕНОК  3-6 ЛЕТ ИНВАЛИДЫ</text:p>
          </table:table-cell>
          <table:table-cell table:style-name="Таблица4.B5" office:value-type="string">
            <text:p text:style-name="P9"><text:span text:style-name="Strong_20_Emphasis"><text:span text:style-name="T15">3660</text:span></text:span></text:p>
          </table:table-cell>
          <table:table-cell table:style-name="Таблица4.B5" office:value-type="string">
            <text:p text:style-name="P9"><text:span text:style-name="Strong_20_Emphasis"><text:span text:style-name="T15">3860</text:span></text:span></text:p>
          </table:table-cell>
          <table:table-cell table:style-name="Таблица4.B5" office:value-type="string">
            <text:p text:style-name="P9"><text:span text:style-name="Strong_20_Emphasis"><text:span text:style-name="T15">3910</text:span></text:span></text:p>
          </table:table-cell>
          <table:table-cell table:style-name="Таблица4.E5" office:value-type="string">
            <text:p text:style-name="P9"><text:span text:style-name="Strong_20_Emphasis"><text:span text:style-name="T15">4110</text:span></text:span></text:p>
          </table:table-cell>
        </table:table-row>
        <table:table-row>
          <table:table-cell table:style-name="Таблица4.A5" office:value-type="string">
            <text:p text:style-name="P11">РЕБЕНОК  7-18 ЛЕТ</text:p>
          </table:table-cell>
          <table:table-cell table:style-name="Таблица4.B5" office:value-type="string">
            <text:p text:style-name="P9"><text:span text:style-name="Strong_20_Emphasis"><text:span text:style-name="T15">3800</text:span></text:span></text:p>
          </table:table-cell>
          <table:table-cell table:style-name="Таблица4.B5" office:value-type="string">
            <text:p text:style-name="P9"><text:span text:style-name="Strong_20_Emphasis"><text:span text:style-name="T15">4000</text:span></text:span></text:p>
          </table:table-cell>
          <table:table-cell table:style-name="Таблица4.B5" office:value-type="string">
            <text:p text:style-name="P9"><text:span text:style-name="Strong_20_Emphasis"><text:span text:style-name="T15">4050</text:span></text:span></text:p>
          </table:table-cell>
          <table:table-cell table:style-name="Таблица4.E5" office:value-type="string">
            <text:p text:style-name="P9"><text:span text:style-name="Strong_20_Emphasis"><text:span text:style-name="T15">4250</text:span></text:span></text:p>
          </table:table-cell>
        </table:table-row>
        <table:table-row table:style-name="Таблица4.7">
          <table:table-cell table:style-name="Таблица4.A5" office:value-type="string">
            <text:p text:style-name="P4"><text:span text:style-name="T1">ВЗРОСЛЫЙ, <text:s/>ДЕТИ  старше 18</text:span> <text:span text:style-name="T1">лет</text:span></text:p>
          </table:table-cell>
          <table:table-cell table:style-name="Таблица4.B5" office:value-type="string">
            <text:p text:style-name="P9"><text:span text:style-name="Strong_20_Emphasis"><text:span text:style-name="T15">3990</text:span></text:span></text:p>
          </table:table-cell>
          <table:table-cell table:style-name="Таблица4.B5" office:value-type="string">
            <text:p text:style-name="P9"><text:span text:style-name="Strong_20_Emphasis"><text:span text:style-name="T15">4190</text:span></text:span></text:p>
          </table:table-cell>
          <table:table-cell table:style-name="Таблица4.B5" office:value-type="string">
            <text:p text:style-name="P9"><text:span text:style-name="Strong_20_Emphasis"><text:span text:style-name="T15">4240</text:span></text:span></text:p>
          </table:table-cell>
          <table:table-cell table:style-name="Таблица4.E5" office:value-type="string">
            <text:p text:style-name="P9"><text:span text:style-name="Strong_20_Emphasis"><text:span text:style-name="T15">4440</text:span></text:span></text:p>
          </table:table-cell>
        </table:table-row>
      </table:table>
      <text:p text:style-name="P19"/>
      <text:p text:style-name="P19"/>
      <text:p text:style-name="P20">Стоимость тура на 1 человека, РУБ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5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B"/>
              <table:table-column table:style-name="Таблица9.F"/>
              <table:table-row table:style-name="Таблица9.1">
                <table:table-cell table:style-name="Таблица9.A1" office:value-type="string">
                  <text:p text:style-name="P1"><text:span text:style-name="Strong_20_Emphasis"><text:span text:style-name="T25">Январь<text:line-break/>01.01 - 03.01.16</text:span></text:span></text:p>
                </table:table-cell>
                <table:table-cell table:style-name="Таблица9.A1" office:value-type="string">
                  <text:p text:style-name="P9"><text:span text:style-name="Strong_20_Emphasis"><text:span text:style-name="T25">Январь<text:line-break/>02.01-04.01.16</text:span></text:span></text:p>
                </table:table-cell>
                <table:table-cell table:style-name="Таблица9.A1" office:value-type="string">
                  <text:p text:style-name="P1"><text:span text:style-name="Strong_20_Emphasis"><text:span text:style-name="T25">Январь<text:line-break/>03.01-05.01.16</text:span></text:span></text:p>
                </table:table-cell>
                <table:table-cell table:style-name="Таблица9.A1" office:value-type="string">
                  <text:p text:style-name="P9"><text:span text:style-name="Strong_20_Emphasis"><text:span text:style-name="T25">Январь<text:line-break/>04.01 - 06.01.16</text:span></text:span></text:p>
                </table:table-cell>
                <table:table-cell table:style-name="Таблица9.A1" office:value-type="string">
                  <text:p text:style-name="P1"><text:span text:style-name="Strong_20_Emphasis"><text:span text:style-name="T25">Январь<text:line-break/>05.01-07.01.16</text:span></text:span></text:p>
                </table:table-cell>
                <table:table-cell table:style-name="Таблица9.A1" office:value-type="string">
                  <text:p text:style-name="P1"><text:span text:style-name="Strong_20_Emphasis"><text:span text:style-name="T25">Январь<text:line-break/>06.01-08.01.16</text:span></text:span>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columns-spanned="5" office:value-type="string">
            <text:p text:style-name="P8">Акция до 31.10.15! <text:s/>Купившим тур до 31.11.15 скидка 7 % с каждого участника<text:line-break/> (Акция не распространяется на туристов из города Арзамас)</text:p>
          </table:table-cell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2" table:number-columns-spanned="5" office:value-type="string">
            <text:p text:style-name="P15">Дети от 3-х до 12 лет, у которых день рождения приходится на дату поездки, а также в течении одной недели до и после дня рождения получают в подарок фирменный рюкзачок. </text:p>
          </table:table-cell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office:value-type="string">
            <text:p text:style-name="Table_20_Contents"/>
          </table:table-cell>
          <table:table-cell table:style-name="Таблица8.A4" office:value-type="string">
            <text:p text:style-name="P5">БЕЗ ПИТАНИЯ</text:p>
          </table:table-cell>
          <table:table-cell table:style-name="Таблица8.A4" office:value-type="string">
            <text:p text:style-name="P5">ЗАВТРАК</text:p>
          </table:table-cell>
          <table:table-cell table:style-name="Таблица8.A4" office:value-type="string">
            <text:p text:style-name="P5">ОБЕД</text:p>
          </table:table-cell>
          <table:table-cell table:style-name="Таблица8.E4" office:value-type="string">
            <text:p text:style-name="P5">ЗАВТРАК + ОБЕД</text:p>
          </table:table-cell>
        </table:table-row>
        <table:table-row table:style-name="Таблица8.5">
          <table:table-cell table:style-name="Таблица8.A5" office:value-type="string">
            <text:p text:style-name="P6"/>
          </table:table-cell>
          <table:table-cell table:style-name="Таблица8.A5" office:value-type="string">
            <text:p text:style-name="P3">БЕЗ ПИТАНИЯ</text:p>
          </table:table-cell>
          <table:table-cell table:style-name="Таблица8.A5" office:value-type="string">
            <text:p text:style-name="P3">ЗАВТРАК</text:p>
          </table:table-cell>
          <table:table-cell table:style-name="Таблица8.A5" office:value-type="string">
            <text:p text:style-name="P3">ОБЕД</text:p>
          </table:table-cell>
          <table:table-cell table:style-name="Таблица8.E5" office:value-type="string">
            <text:p text:style-name="P3">ЗАВТРАК + ОБЕД</text:p>
          </table:table-cell>
        </table:table-row>
        <table:table-row table:style-name="Таблица8.5">
          <table:table-cell table:style-name="Таблица8.A6" office:value-type="string">
            <text:p text:style-name="P2">РЕБЕНОК  3-6 ЛЕТ ИНВАЛИДЫ</text:p>
          </table:table-cell>
          <table:table-cell table:style-name="Таблица8.A6" office:value-type="string">
            <text:p text:style-name="P9"><text:span text:style-name="Strong_20_Emphasis"><text:span text:style-name="T15">3860</text:span></text:span></text:p>
          </table:table-cell>
          <table:table-cell table:style-name="Таблица8.A6" office:value-type="string">
            <text:p text:style-name="P9"><text:span text:style-name="Strong_20_Emphasis"><text:span text:style-name="T15">4060</text:span></text:span></text:p>
          </table:table-cell>
          <table:table-cell table:style-name="Таблица8.A6" office:value-type="string">
            <text:p text:style-name="P9"><text:span text:style-name="Strong_20_Emphasis"><text:span text:style-name="T15">4110</text:span></text:span></text:p>
          </table:table-cell>
          <table:table-cell table:style-name="Таблица8.E6" office:value-type="string">
            <text:p text:style-name="P9"><text:span text:style-name="Strong_20_Emphasis"><text:span text:style-name="T15">4310</text:span></text:span></text:p>
          </table:table-cell>
        </table:table-row>
        <table:table-row>
          <table:table-cell table:style-name="Таблица8.A6" office:value-type="string">
            <text:p text:style-name="P11">РЕБЕНОК  7-18 ЛЕТ</text:p>
          </table:table-cell>
          <table:table-cell table:style-name="Таблица8.A6" office:value-type="string">
            <text:p text:style-name="P9"><text:span text:style-name="Strong_20_Emphasis"><text:span text:style-name="T15">4000</text:span></text:span></text:p>
          </table:table-cell>
          <table:table-cell table:style-name="Таблица8.A6" office:value-type="string">
            <text:p text:style-name="P9"><text:span text:style-name="Strong_20_Emphasis"><text:span text:style-name="T15">4200</text:span></text:span></text:p>
          </table:table-cell>
          <table:table-cell table:style-name="Таблица8.A6" office:value-type="string">
            <text:p text:style-name="P9"><text:span text:style-name="Strong_20_Emphasis"><text:span text:style-name="T15">4250</text:span></text:span></text:p>
          </table:table-cell>
          <table:table-cell table:style-name="Таблица8.E6" office:value-type="string">
            <text:p text:style-name="P9"><text:span text:style-name="Strong_20_Emphasis"><text:span text:style-name="T15">4450</text:span></text:span></text:p>
          </table:table-cell>
        </table:table-row>
        <table:table-row table:style-name="Таблица8.5">
          <table:table-cell table:style-name="Таблица8.A6" office:value-type="string">
            <text:p text:style-name="P4"><text:span text:style-name="T1">ВЗРОСЛЫЙ, <text:s/>ДЕТИ  старше 18</text:span> <text:span text:style-name="T1">лет</text:span></text:p>
          </table:table-cell>
          <table:table-cell table:style-name="Таблица8.A6" office:value-type="string">
            <text:p text:style-name="P9"><text:span text:style-name="Strong_20_Emphasis"><text:span text:style-name="T15">4190</text:span></text:span></text:p>
          </table:table-cell>
          <table:table-cell table:style-name="Таблица8.A6" office:value-type="string">
            <text:p text:style-name="P9"><text:span text:style-name="Strong_20_Emphasis"><text:span text:style-name="T15">4390</text:span></text:span></text:p>
          </table:table-cell>
          <table:table-cell table:style-name="Таблица8.A6" office:value-type="string">
            <text:p text:style-name="P9"><text:span text:style-name="Strong_20_Emphasis"><text:span text:style-name="T15">4440</text:span></text:span></text:p>
          </table:table-cell>
          <table:table-cell table:style-name="Таблица8.E6" office:value-type="string">
            <text:p text:style-name="P9"><text:span text:style-name="Strong_20_Emphasis"><text:span text:style-name="T15">4640</text:span></text:span></text:p>
          </table:table-cell>
        </table:table-row>
      </table:table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7"><text:span text:style-name="T35">В</text:span><text:span text:style-name="T36"> </text:span><text:span text:style-name="T35">стоимость</text:span><text:span text:style-name="T36"> </text:span><text:span text:style-name="T35">ТУРА</text:span><text:span text:style-name="T36">  </text:span><text:span text:style-name="T35">входит</text:span><text:span text:style-name="T36">:<text:line-break/>*</text:span><text:span text:style-name="Strong_20_Emphasis"><text:span text:style-name="T36"> Проезд</text:span></text:span><text:span text:style-name="T36"> автобусом туристического класса; сопровождение гида по всему маршруту.<text:line-break/>* </text:span><text:span text:style-name="Strong_20_Emphasis"><text:span text:style-name="T36">Питание в кафе города:</text:span></text:span><text:span text:style-name="T36"> по выбору. Питание всегда свежее, но просим обратить внимание, что уровень кафе Нижнего Новгорода и кафе Великого Устюга имеют существенные отличия. Великий Устюг провинциальный город, если брать в сравнение: ресторан В.Устюга - это приблизительно уровень кафе в Нижнем Новгороде, а кафе - это уровень хорошей Нижегородской столовой.</text:span><text:span text:style-name="Strong_20_Emphasis"><text:span text:style-name="T36"><text:line-break/></text:span></text:span><text:span text:style-name="Emphasis"><text:span text:style-name="T36">Меню завтрака: омлет с колбасой, творжная запеканка, бутерброд с маслом и сыром, йогурт, чай с сахаром. </text:span></text:span><text:span text:style-name="T36"><text:line-break/></text:span><text:span text:style-name="Strong_20_Emphasis"><text:span text:style-name="T36">Меню обеда: </text:span></text:span><text:span text:style-name="Emphasis"><text:span text:style-name="T36">салат мясной, суп овощной, гуляш из говядины, пюре картофельное, морс клюквенный, фрукт, выпечка.</text:span></text:span><text:span text:style-name="T36"> <text:line-break/>* </text:span><text:span text:style-name="Strong_20_Emphasis"><text:span text:style-name="T36">Загородная Вотчина Деда Мороза</text:span></text:span><text:span text:style-name="T36"> с игровой программой "Путешествие по сказке Деда Мороза" (тропа сказок, дом Деда Мороза, зимний сад, почтовое отделение), катание на одном аттракционе по выбору: "Веселый паровозик", "Русская печка", "Самоходные сани", игровая программа "Забавы Бабы Жары" с угощением.<text:line-break/> * </text:span><text:span text:style-name="Strong_20_Emphasis"><text:span text:style-name="T36">Почта Деда Мороза.</text:span></text:span><text:span text:style-name="T36"><text:line-break/> * </text:span><text:span text:style-name="Strong_20_Emphasis"><text:span text:style-name="T36">Посещение одного из музеев Великого Устюга .</text:span></text:span><text:span text:style-name="T36"><text:line-break/></text:span><text:span text:style-name="Strong_20_Emphasis"><text:span text:style-name="T14">За дополнительную плату вы можете заказать для себя и своих близких</text:span></text:span><text:span text:style-name="Strong_20_Emphasis"><text:span text:style-name="T36"> <text:line-break/></text:span></text:span><text:span text:style-name="T36">именную верительную грамоту -  80 руб., сладкий подарок - 420 руб.</text:span><text:span text:style-name="Strong_20_Emphasis"><text:span text:style-name="T14"><text:line-break/><text:line-break/></text:span></text:span><text:span text:style-name="Strong_20_Emphasis"><text:span text:style-name="T23">А также дополнительно на Вотчине Деда Мороза вы можете посетить:<text:line-break/></text:span></text:span><text:span text:style-name="Strong_20_Emphasis"><text:span text:style-name="T24">Зоопарк: 400 руб. взр.; пенс., дети с 7 до 17 лет - 100 руб.<text:line-break/>Ледник Деда Мороза: взр, дети с 7 лет - 100 руб., дети с 3 до 6 лет - 50 руб.<text:line-break/>Экскурсия в кузнецу Деда Мороза: взр, дети - 100 руб. (записаться на экскурсию и купить билеты можно в кассе Дома Деда Мороза)<text:line-break/></text:span></text:span><text:span text:style-name="Strong_20_Emphasis"><text:span text:style-name="T24">Экскурсия в столярную мастерскую Деда Мороза: взр, дети - 100 руб. (записаться на экскурсию и купить билеты можно в кассе Дома Деда Мороза)<text:line-break/>Аттракционы: "Веселый паровозик", "Русская печка", "Самоходные сани" 100 руб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language-asian="ru" style:country-asian="RU" style:font-name-complex="Times New Roman3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212cm" fo:line-height="100%" fo:orphans="0" fo:widows="0" fo:hyphenation-ladder-count="no-limit" fo:keep-with-next="always">
        <style:tab-stops>
          <style:tab-stop style:position="0.635cm"/>
        </style:tab-stops>
      </style:paragraph-properties>
      <style:text-properties style:font-name="Times New Roman" fo:font-size="24pt" fo:font-weight="bold" style:letter-kerning="true" style:font-name-asian="MS PMincho" style:font-size-asian="24pt" style:language-asian="ru" style:country-asian="RU" style:font-weight-asian="bold" style:font-name-complex="Tahoma1" style:font-size-complex="2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language-asian="ru" style:country-asian="RU" style:font-name-complex="Times New Roman3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MS PMincho" style:font-size-asian="24pt" style:language-asian="ru" style:country-asian="RU" style:font-weight-asian="bold" style:font-name-complex="Tahoma1" style:font-size-complex="2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ndale Sans UI" style:font-size-asian="12pt" style:language-asian="ru" style:country-asian="RU" style:font-name-complex="Times New Roman3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75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sung</meta:initial-creator>
    <meta:editing-cycles>9</meta:editing-cycles>
    <meta:print-date>2015-10-22T18:23:12.73</meta:print-date>
    <meta:creation-date>2014-10-21T12:37:00</meta:creation-date>
    <dc:date>2015-10-22T18:29:58.27</dc:date>
    <meta:editing-duration>PT1H1M34S</meta:editing-duration>
    <meta:generator>OpenOffice.org/3.3$Win32 OpenOffice.org_project/330m20$Build-9567</meta:generator>
    <meta:document-statistic meta:table-count="6" meta:image-count="0" meta:object-count="0" meta:page-count="2" meta:paragraph-count="68" meta:word-count="1087" meta:character-count="78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