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62cm" fo:margin-left="0.014cm" fo:margin-right="0.025cm" table:align="margins"/>
    </style:style>
    <style:style style:name="Таблица1.A" style:family="table-column">
      <style:table-column-properties style:column-width="1.279cm" style:rel-column-width="725*"/>
    </style:style>
    <style:style style:name="Таблица1.B" style:family="table-column">
      <style:table-column-properties style:column-width="17.683cm" style:rel-column-width="10025*"/>
    </style:style>
    <style:style style:name="Таблица1.A1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Таблица6" style:family="table">
      <style:table-properties style:width="19.05cm" fo:margin-left="0cm" fo:margin-right="-0.049cm" table:align="margins"/>
    </style:style>
    <style:style style:name="Таблица6.A" style:family="table-column">
      <style:table-column-properties style:column-width="10.76cm" style:rel-column-width="6100*"/>
    </style:style>
    <style:style style:name="Таблица6.B" style:family="table-column">
      <style:table-column-properties style:column-width="2.845cm" style:rel-column-width="1613*"/>
    </style:style>
    <style:style style:name="Таблица6.C" style:family="table-column">
      <style:table-column-properties style:column-width="5.445cm" style:rel-column-width="3087*"/>
    </style:style>
    <style:style style:name="Таблица6.A1" style:family="table-cell">
      <style:table-cell-properties style:vertical-align="middle" fo:background-color="#cccccc" fo:padding="0.053cm" fo:border-left="0.035cm solid #808080" fo:border-right="none" fo:border-top="0.035cm solid #808080" fo:border-bottom="0.035cm solid #808080">
        <style:background-image/>
      </style:table-cell-properties>
    </style:style>
    <style:style style:name="Таблица6.B1" style:family="table-cell">
      <style:table-cell-properties fo:background-color="#cccccc" fo:padding="0.053cm" fo:border-left="0.035cm solid #808080" fo:border-right="none" fo:border-top="0.035cm solid #808080" fo:border-bottom="0.035cm solid #808080">
        <style:background-image/>
      </style:table-cell-properties>
    </style:style>
    <style:style style:name="Таблица6.C1" style:family="table-cell">
      <style:table-cell-properties fo:background-color="#cccccc" fo:padding="0.053cm" fo:border="0.035cm solid #808080">
        <style:background-image/>
      </style:table-cell-properties>
    </style:style>
    <style:style style:name="Таблица6.A2" style:family="table-cell">
      <style:table-cell-properties fo:background-color="#ffffff" fo:padding="0.053cm" fo:border-left="0.035cm solid #808080" fo:border-right="none" fo:border-top="none" fo:border-bottom="0.035cm solid #808080">
        <style:background-image/>
      </style:table-cell-properties>
    </style:style>
    <style:style style:name="Таблица6.B2" style:family="table-cell" style:data-style-name="N0">
      <style:table-cell-properties style:vertical-align="middle" fo:background-color="#ffffff" fo:padding="0.053cm" fo:border-left="0.035cm solid #808080" fo:border-right="none" fo:border-top="none" fo:border-bottom="0.035cm solid #808080">
        <style:background-image/>
      </style:table-cell-properties>
    </style:style>
    <style:style style:name="Таблица6.C2" style:family="table-cell" style:data-style-name="N0">
      <style:table-cell-properties style:vertical-align="middle" fo:background-color="#ffffff" fo:padding="0.053cm" fo:border-left="0.035cm solid #808080" fo:border-right="0.035cm solid #808080" fo:border-top="none" fo:border-bottom="0.035cm solid #808080">
        <style:background-image/>
      </style:table-cell-properties>
    </style:style>
    <style:style style:name="Таблица6.A3" style:family="table-cell">
      <style:table-cell-properties fo:background-color="#ffffff" fo:padding="0.053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text-align="end" style:justify-single-word="false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ff0000" fo:font-size="15pt" style:font-size-asian="15pt" style:font-size-complex="15pt"/>
    </style:style>
    <style:style style:name="T3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0000" fo:font-size="12pt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font-size="14pt"/>
    </style:style>
    <style:style style:name="T7" style:family="text">
      <style:text-properties fo:color="#000080"/>
    </style:style>
    <style:style style:name="T8" style:family="text">
      <style:text-properties fo:color="#000080" fo:font-size="12pt"/>
    </style:style>
    <style:style style:name="T9" style:family="text">
      <style:text-properties fo:color="#000080" fo:font-size="14pt"/>
    </style:style>
    <style:style style:name="T10" style:family="text">
      <style:text-properties fo:color="#000080" fo:font-size="10pt" style:font-size-asian="10pt" style:font-size-complex="10pt"/>
    </style:style>
    <style:style style:name="T11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80" fo:font-size="9pt" fo:font-weight="bold" style:font-size-asian="9pt" style:font-weight-asian="bold" style:font-size-complex="9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000000" fo:font-size="12pt"/>
    </style:style>
    <style:style style:name="T19" style:family="text">
      <style:text-properties fo:color="#000000" fo:font-size="10pt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7pt" fo:font-weight="bold" style:font-size-asian="7pt" style:font-weight-asian="bold" style:font-size-complex="7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<text:span text:style-name="T14">ДОРОГАМИ КАЗАНСКИХ ХАНОВ, <text:line-break/></text:span><text:span text:style-name="T16">продолжительность тура 2 дня / 2 ночи (2 дня / 1 ночь в Казани) </text:span><text:line-break/><text:span text:style-name="T2"> </text:span><text:span text:style-name="T3">Июль 20.07.2017 - 23.07.2017 </text:span><text:span text:style-name="T13"><text:line-break/>В программе тура: остров-град Свияжск, Казань, Древний Булгар.</text:span></text:p>
          </table:table-cell>
          <table:covered-table-cell/>
        </table:table-row>
        <table:table-row>
          <table:table-cell table:style-name="Таблица1.A1" office:value-type="string">
            <text:p text:style-name="P4">1 ДЕНЬ</text:p>
          </table:table-cell>
          <table:table-cell table:style-name="Таблица1.A1" office:value-type="string">
            <text:p text:style-name="Standard"><text:span text:style-name="T13">СБОР ГРУППЫ ЗА 20 МИНУТ ДО УКАЗАННОГО ВРЕМЕНИ ОТПРАВЛЕНИЯ.</text:span><text:line-break/><text:span text:style-name="T20">2</text:span><text:span text:style-name="Strong_20_Emphasis"><text:span text:style-name="T20">1:30 Балахна, </text:span></text:span><text:span text:style-name="T20">автостанция.<text:line-break/></text:span><text:span text:style-name="Strong_20_Emphasis"><text:span text:style-name="T20">19:00 Выкса, </text:span></text:span><text:span text:style-name="Strong_20_Emphasis"><text:span text:style-name="T22">ДК Ленина.</text:span></text:span><text:span text:style-name="T20"><text:line-break/></text:span><text:span text:style-name="Strong_20_Emphasis"><text:span text:style-name="T20">20:00 Муром, </text:span></text:span><text:span text:style-name="Strong_20_Emphasis"><text:span text:style-name="T22">гостиница "Русь". </text:span></text:span><text:span text:style-name="T20"><text:line-break/></text:span><text:span text:style-name="Strong_20_Emphasis"><text:span text:style-name="T20">23:00 Н.Новгород, </text:span></text:span><text:span text:style-name="T20">пл. Ленина, памятник Ленину<text:line-break/></text:span><text:span text:style-name="T21">23:30 Кстово,</text:span><text:span text:style-name="T20"> авостанция.<text:line-break/></text:span><text:span text:style-name="Strong_20_Emphasis"><text:span text:style-name="T20">00:30</text:span></text:span><text:span text:style-name="T20"> </text:span><text:span text:style-name="Strong_20_Emphasis"><text:span text:style-name="T20">Лысково</text:span></text:span><text:span text:style-name="T20">, площадка с кафе при въезде в город </text:span></text:p>
          </table:table-cell>
        </table:table-row>
        <table:table-row>
          <table:table-cell table:style-name="Таблица1.A1" office:value-type="string">
            <text:p text:style-name="P4">2 ДЕНЬ</text:p>
          </table:table-cell>
          <table:table-cell table:style-name="Таблица1.A1" office:value-type="string">
            <text:p text:style-name="Standard"><text:span text:style-name="T13">6:30 Ориентировочное прибытие в Республику Татарстан. Время для завтрака.</text:span> <text:line-break/><text:span text:style-name="T13">Ваше удивительное путешествие начнется с посещения острова-града Свияжск.</text:span></text:p>
            <text:p text:style-name="Standard">Остров-град Свияжск - уникальный историко-архитектурный и природно-ландшафтный памятник, расположенный в акватории трех рек Волги, Свияги и Щуки. Основанный Иваном Грозным как мощная крепость, Свияжск сохранил многочисленные памятники древнерусской архитектуры, православной культуры и истории.</text:p>
            <text:p text:style-name="Standard"><text:span text:style-name="T13">После знакомства с островом Свияжск вам предстоит  переезд в город Казань, столицу с уникальной историей,</text:span> где плотно пересеклись различные религии и культуры. Вы насладитесь красотой самобытной Казани, увидите своими глазами яркие краски ее улиц и площадей, прикоснетесь к "преданиям старины глубокой", которыми овеяно ее великое прошлое. Во время обзорной экскурсии у Вас будет возможность окунуться в неповторимую атмосферу и познакомиться поближе с достопримечательностями тысячелетнего города, соединившего в себе культуру Запада и традиции Востока. Вы посетите его жемчужину – Казанский Кремль с самой красивой мечетью Кул-Шариф, Благовещенский собор, падающую башню Сююмбике, а также увидите место захоронения казанских ханов. Вашему взору предстанут как историческая, так и современная части города: Старо-татарская слобода, самая старая мечеть Аль Марджани, озеро Кабан, суконная слобода с первыми казанскими трамвайчиками, стилизованная деревенька "Туган Авылым" ("Родная деревня"), новый Театр Кукол, объекты Универсиады, Парк 1000-летия Казани, Баскет-холл, улицы Баумана и Петербургская, площадь Тукая, усадьба Сандецкого, площадь Свободы, городская Ратуша, панорама реки Казанки у Национального культурного центра, Крестовоздвиженская церковь, где находится Казанская Чудотворная икона Божьей Матери, возвращенная из Ватикана в Россию.<text:span text:style-name="T13">Обед. <text:line-break/>Размещение в гостинице. Свободное время. За дополнительную плату вы можете посетить Развлекательный комплекс "Ривьера".</text:span></text:p>
          </table:table-cell>
        </table:table-row>
        <table:table-row>
          <table:table-cell table:style-name="Таблица1.A1" office:value-type="string">
            <text:p text:style-name="P4">3 ДЕНЬ</text:p>
          </table:table-cell>
          <table:table-cell table:style-name="Таблица1.A1" office:value-type="string">
            <text:p text:style-name="Standard"><text:span text:style-name="T13">7:30-8:30 Завтрак (шведский стол в ресторане отеля). <text:line-break/></text:span><text:span text:style-name="T15">8:30-9:00 Освобождение номеров, выезд из гостиницы с вещами.</text:span><text:line-break/><text:span text:style-name="T13">Экскурсия в удивительный мир Древнего Булгара.</text:span> На берегу полноводной Волги в тридцати километрах ниже от устья Камы расположен один из замечательных памятников нашего культурного наследия - Болгарское городище - столица одного из ранних государственных объединений Восточной Европы. Город Болгар являлся политическим, экономическим и культурным центром Волжско-Камской Булгарии. Здесь находилась ставка хана, чеканились монеты, развивались ремесла.<text:line-break/>Со временем город Болгар застраивался и расцветал, в центре  возвышались Ханский дворец и Соборная мечеть. Здесь творили ученые и поэты.</text:p>
            <text:p text:style-name="Standard"><text:span text:style-name="T13">В ходе экскурсии Вы посетите уникальный комплекс «Белая мечеть» ("Ак мечет") -</text:span> архитектурную жемчужину современного Болгара, построенную в рамках реализации Комплексного проекта «Культурное наследие – остров-град Свияжск и Древний Болгар», а также  «Музей хлеба». С древнейших времен хлеб сравнивали с золотом, солнцем, самой жизнью. Хлеб символизировал богатство, счастье, благополучие народа и каждой семьи. В состав "Музея Хлеба" входят: основная экспозиция, усадьба мельника, ветряная и водяная мельницы, Дом чая, кузница, открытая экспозиция сельскохозяйственной техники, торговые ряды мастеров народных промыслов.</text:p>
            <text:p text:style-name="P2">Обед (самостоятельно или по желанию за дополнительную плату). Свободное время. Отъезд.</text:p>
          </table:table-cell>
        </table:table-row>
      </table:table>
      <text:p text:style-name="P7"><text:span text:style-name="T24">Стоимость тура на 1 чел., руб.</text:span><text:span text:style-name="T6"> </text:span></text:p>
      <text:p text:style-name="P3">Июль 20.07.2017 — 23.07.2017 г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"><text:span text:style-name="T13">"АМАКС САФАР ОТЕЛЬ" ***</text:span><text:span text:style-name="T23">г. Казань, ул. Односторонка Гривки, д. 1</text:span></text:p>
          </table:table-cell>
          <table:table-cell table:style-name="Таблица6.B1" office:value-type="string">
            <text:p text:style-name="P6">ВЗРОСЛЫЙ</text:p>
          </table:table-cell>
          <table:table-cell table:style-name="Таблица6.C1" office:value-type="string">
            <text:p text:style-name="P6">СТУДЕНТ, ПЕНСИОНЕР, ШКОЛЬНИК </text:p>
          </table:table-cell>
        </table:table-row>
        <table:table-row>
          <table:table-cell table:style-name="Таблица6.A2" office:value-type="string">
            <text:p text:style-name="P3">2-х, 3-х местные номера с удобствами</text:p>
          </table:table-cell>
          <table:table-cell table:style-name="Таблица6.B2" office:value-type="float" office:value="6950">
            <text:p text:style-name="P5">6950</text:p>
          </table:table-cell>
          <table:table-cell table:style-name="Таблица6.C2" office:value-type="float" office:value="6600">
            <text:p text:style-name="P5">6600</text:p>
          </table:table-cell>
        </table:table-row>
        <table:table-row>
          <table:table-cell table:style-name="Таблица6.A3" table:number-columns-spanned="3" office:value-type="string">
            <text:p text:style-name="Standard">В стоимость входит: <text:line-break/>• Проезд автобусом туристического класса, страховка от ДТП.<text:line-break/>• Проживание в АМАКС САФАР ОТЕЛЬ 3* в номерах выбранной категории. <text:line-break/>• Питание: 1 завтрак, 1 обед.<text:line-break/>• Экскурсионное обслуживание, входные билеты в музеи (по программе)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1:59:09.09</meta:creation-date>
    <dc:date>2017-04-11T12:17:28.06</dc:date>
    <meta:editing-duration>PT16M47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" meta:paragraph-count="20" meta:word-count="556" meta:character-count="4242"/>
  </office:meta>
</office:document-meta>
</file>