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17cm" fo:margin-left="0.102cm" fo:margin-right="-0.219cm" table:align="margins" style:shadow="none"/>
    </style:style>
    <style:style style:name="Таблица1.A" style:family="table-column">
      <style:table-column-properties style:column-width="19.117cm" style:rel-column-width="10838*"/>
    </style:style>
    <style:style style:name="Таблица1.1" style:family="table-row">
      <style:table-row-properties style:row-height="1.852cm"/>
    </style:style>
    <style:style style:name="Таблица1.A1" style:family="table-cell">
      <style:table-cell-properties style:vertical-align="middle" fo:background-color="#ffffff" fo:padding="0.132cm" fo:border="0.002cm solid #808080">
        <style:background-image/>
      </style:table-cell-properties>
    </style:style>
    <style:style style:name="Таблица1.A2" style:family="table-cell">
      <style:table-cell-properties style:vertical-align="middle" fo:background-color="#c3b9b7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1.A3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1.5" style:family="table-row">
      <style:table-row-properties style:row-height="3.747cm"/>
    </style:style>
    <style:style style:name="Таблица1.7" style:family="table-row">
      <style:table-row-properties style:row-height="8.17cm"/>
    </style:style>
    <style:style style:name="Таблица1.A7" style:family="table-cell">
      <style:table-cell-properties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1.9" style:family="table-row">
      <style:table-row-properties style:row-height="4.14cm"/>
    </style:style>
    <style:style style:name="Таблица6" style:family="table">
      <style:table-properties style:width="19.182cm" fo:margin-left="0cm" fo:margin-right="-0.182cm" table:align="margins" fo:background-color="#a1dda9" style:shadow="none">
        <style:background-image/>
      </style:table-properties>
    </style:style>
    <style:style style:name="Таблица6.A" style:family="table-column">
      <style:table-column-properties style:column-width="8.908cm" style:rel-column-width="5050*"/>
    </style:style>
    <style:style style:name="Таблица6.B" style:family="table-column">
      <style:table-column-properties style:column-width="10.275cm" style:rel-column-width="5825*"/>
    </style:style>
    <style:style style:name="Таблица6.A1" style:family="table-cell">
      <style:table-cell-properties fo:background-color="#c3b9b7" fo:padding="0.185cm" fo:border-left="0.002cm solid #808080" fo:border-right="none" fo:border-top="0.002cm solid #808080" fo:border-bottom="0.002cm solid #808080">
        <style:background-image/>
      </style:table-cell-properties>
    </style:style>
    <style:style style:name="Таблица6.B1" style:family="table-cell">
      <style:table-cell-properties fo:background-color="#c3b9b7" fo:padding="0.185cm" fo:border="0.002cm solid #808080">
        <style:background-image/>
      </style:table-cell-properties>
    </style:style>
    <style:style style:name="Таблица6.A2" style:family="table-cell">
      <style:table-cell-properties style:vertical-align="middle" fo:background-color="#c3b9b7" fo:padding="0.185cm" fo:border-left="0.002cm solid #808080" fo:border-right="none" fo:border-top="none" fo:border-bottom="0.002cm solid #808080">
        <style:background-image/>
      </style:table-cell-properties>
    </style:style>
    <style:style style:name="Таблица6.B2" style:family="table-cell">
      <style:table-cell-properties style:vertical-align="middle" fo:background-color="#ffffff" fo:padding="0.185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fo:padding="0.049cm" fo:border="0.035cm solid #ffffff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ffffff"/>
    </style:style>
    <style:style style:name="P9" style:family="paragraph" style:parent-style-name="Table_20_Contents">
      <style:paragraph-properties fo:margin-top="0cm" fo:margin-bottom="0.499cm" fo:text-align="justify" style:justify-single-word="false" fo:padding="0.049cm" fo:border="0.035cm solid #ffffff"/>
    </style:style>
    <style:style style:name="P10" style:family="paragraph" style:parent-style-name="Table_20_Contents">
      <style:paragraph-properties fo:margin-top="0cm" fo:margin-bottom="0.499cm" fo:text-align="start" style:justify-single-word="false" fo:padding="0.049cm" fo:border="0.035cm solid #ffffff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ize="24pt"/>
    </style:style>
    <style:style style:name="T9" style:family="text">
      <style:text-properties fo:color="#000000" fo:font-size="10pt" fo:font-style="italic" style:font-size-asian="10pt" style:font-size-complex="10pt"/>
    </style:style>
    <style:style style:name="T10" style:family="text">
      <style:text-properties fo:color="#000000" fo:font-size="10pt" fo:font-style="italic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italic" fo:font-weight="normal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fo:font-size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4pt" fo:font-style="italic"/>
    </style:style>
    <style:style style:name="T17" style:family="text">
      <style:text-properties fo:color="#000000" fo:font-size="14pt" fo:font-style="italic" style:font-size-asian="14pt" style:font-size-complex="14pt"/>
    </style:style>
    <style:style style:name="T18" style:family="text">
      <style:text-properties fo:color="#000000" fo:font-size="16pt" fo:font-style="italic" style:font-size-asian="16pt" style:font-size-complex="16pt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fo:font-size="9pt" fo:font-weight="bold" style:font-size-asian="9pt" style:font-size-complex="9pt"/>
    </style:style>
    <style:style style:name="T22" style:family="text">
      <style:text-properties fo:color="#000000" fo:font-size="11pt" fo:font-style="italic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333333" fo:font-size="12pt"/>
    </style:style>
    <style:style style:name="T25" style:family="text">
      <style:text-properties fo:color="#333333" fo:font-size="14pt"/>
    </style:style>
    <style:style style:name="T26" style:family="text">
      <style:text-properties fo:color="#333333" fo:font-size="9pt" style:font-size-asian="9pt" style:font-size-complex="9pt"/>
    </style:style>
    <style:style style:name="T27" style:family="text">
      <style:text-properties fo:color="#ff0000" fo:font-size="11pt" fo:font-style="italic" style:font-size-asian="11pt" style:font-size-complex="11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ffffff" fo:font-size="9pt" style:font-size-asian="9pt" style:font-size-complex="9pt"/>
    </style:style>
    <style:style style:name="T32" style:family="text">
      <style:text-properties fo:font-size="1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weight="bold" style:font-size-asian="9pt" style:font-size-complex="9pt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9pt" fo:language="en" fo:country="US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Emphasis"><text:span text:style-name="Strong_20_Emphasis"><text:span text:style-name="T17">НАСЛЕДИЕ ВЕЛИКИХ КНЯЗЕЙ</text:span></text:span></text:span><text:span text:style-name="Emphasis"><text:span text:style-name="Strong_20_Emphasis"><text:span text:style-name="T8"><text:line-break/></text:span></text:span></text:span><text:span text:style-name="Emphasis"><text:span text:style-name="Strong_20_Emphasis"><text:span text:style-name="T13">Продолжительность тура 5 дней / 4 ночи </text:span></text:span></text:span><text:span text:style-name="Emphasis"><text:span text:style-name="Strong_20_Emphasis"><text:span text:style-name="T11">(3 дня / 2 ночи в Белоруссии)</text:span></text:span></text:span><text:span text:style-name="Emphasis"><text:span text:style-name="Strong_20_Emphasis"><text:span text:style-name="T16"><text:line-break/></text:span></text:span></text:span><text:span text:style-name="Emphasis"><text:span text:style-name="Strong_20_Emphasis"><text:span text:style-name="T9">Июль 28.07 — 01.08.2017, Август 04.08 — 08.08.2017</text:span></text:span></text:span></text:p>
          </table:table-cell>
        </table:table-row>
        <table:table-row>
          <table:table-cell table:style-name="Таблица1.A2" office:value-type="string">
            <text:p text:style-name="Standard"><text:span text:style-name="T23">1</text:span><text:span text:style-name="T34"> день.</text:span><text:span text:style-name="T6"> </text:span><text:span text:style-name="Strong_20_Emphasis"><text:span text:style-name="T26">Отправление.</text:span></text:span></text:p>
          </table:table-cell>
        </table:table-row>
        <table:table-row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Standard"><text:span text:style-name="T34">2 день.</text:span><text:span text:style-name="T35"> </text:span><text:span text:style-name="T37">08:00 Ори</text:span><text:span text:style-name="Strong_20_Emphasis"><text:span text:style-name="T20">ентировочное прибытие в Минск. Завтрак.</text:span></text:span><text:span text:style-name="Strong_20_Emphasis"><text:span text:style-name="T31"> </text:span></text:span></text:p>
          </table:table-cell>
        </table:table-row>
        <table:table-row table:style-name="Таблица1.5">
          <table:table-cell table:style-name="Таблица1.A3" office:value-type="string">
            <text:p text:style-name="P9"><text:span text:style-name="T36">Обзорная экскурсия по Минску.</text:span><text:span text:style-name="T35"> Посетив эту экскурсию, вы увидите все основные достопримечательности Белорусской столицы. </text:span><text:span text:style-name="Strong_20_Emphasis"><text:span text:style-name="T35">Минск древний</text:span></text:span><text:span text:style-name="T35"> - это и дыхание столетий Верхнего города, где величественно возвышается символ его самоуправления - Минская городская Ратуша, окруженная церквями и монастырями. Это и необыкновенный шарм Троицкого предместья, где узкие улочки и невысокие домики граничат с уникальным для Восточной Европы мемориалом, посвященным воинам, павшим в Афганистане. </text:span><text:span text:style-name="Strong_20_Emphasis"><text:span text:style-name="T35">Современный Минск</text:span></text:span><text:span text:style-name="T35">- это широкие проспекты, зеленые парки, яркая архитектура, проявившаяся, например, в визитных карточках нового Минска - Национальной библиотеке и "Минск-арене", и многое, многое другое. </text:span><text:span text:style-name="Strong_20_Emphasis"><text:span text:style-name="T38">Вы поднимитесь на обзорную площадку Национальной  библиотеки на панорамном лифте, имеющем прозрачную стеклянную призматическую стенку,</text:span></text:span><text:span text:style-name="T38"> </text:span><text:span text:style-name="Strong_20_Emphasis"><text:span text:style-name="T38">получите ощущение полета, полюбуетесь видом г. Минска с высоты более 73 м. </text:span></text:span><text:span text:style-name="T38">Размещение в гостинице. </text:span><text:span text:style-name="Strong_20_Emphasis"><text:span text:style-name="T38">Обед.</text:span></text:span><text:span text:style-name="T38"> Свободное время. </text:span></text:p>
          </table:table-cell>
        </table:table-row>
        <table:table-row>
          <table:table-cell table:style-name="Таблица1.A2" office:value-type="string">
            <text:p text:style-name="P3">3 день. </text:p>
          </table:table-cell>
        </table:table-row>
        <table:table-row table:style-name="Таблица1.7">
          <table:table-cell table:style-name="Таблица1.A7" office:value-type="string">
            <text:p text:style-name="P10"><text:span text:style-name="T21">09:00 Завтрак.</text:span><text:span text:style-name="T36"> Загородная экскурсия «Легенды рода Радзивиллов». </text:span><text:span text:style-name="T35">Рассказ экскурсовода о  величии  и могуществе легендарного аристократического рода Беларуси поразит ваше воображение и  приподнимет завесу тайн над жизнью этих людей, поведает о множестве секретов и мистических происшествиях. Памятники,  включенные в список мирового наследия ЮНЕСКО - гордость каждой страны и каждого народа. В Белоруссии таких только два: </text:span><text:span text:style-name="Strong_20_Emphasis"><text:span text:style-name="T35">замок в Мире и дворцово-парковый комплекс в Несвиже. Вы посетите их и сможете полюбоваться крепостными стенами, прекрасно отреставрированными интерьерами, посетить музейные экспозиции, открытые в обоих замках.</text:span></text:span><text:span text:style-name="Strong_20_Emphasis"><text:span text:style-name="T20"><text:line-break/>Прибытие в город Мир к замковому комплексу. Осмотр внутренних интерьеров Мирского замка.</text:span></text:span><text:span text:style-name="T35"> </text:span><text:span text:style-name="T20">Мощными каменными стенами и башнями встретит вас средневековый Мирский замок XVI века. Вы узнаете историю строительства этого монументального готического сооружения, услышите рассказ о его знаменитых хозяевах (Ильиничах, великих Радзивиллах и князьях Святополк-Мирских). Замок расскажет о периодах своего величия и мрачных годах войн и разрушений, когда за его мощными стенами укрывались от неприятеля жители всех окрестных деревень. У вас будет возможность спуститься в его мрачные подземелья и осмотреть музейные экспозиции старинного оружия и доспехов, поднявшись по узкой винтовой лестнице на башню. <text:line-break/></text:span><text:span text:style-name="Strong_20_Emphasis"><text:span text:style-name="T20">Прибытие в национальный историко - культурный музей заповедник "Несвиж",</text:span></text:span><text:span text:style-name="T35"> окруженный мифами о легендарных сокровищах Радзивиллов и Черной даме. </text:span><text:span text:style-name="Strong_20_Emphasis"><text:span text:style-name="T35">Вы ознакомитесь с архитектурой дворца, историей его создания и строительства, жизнью и причудами его знаменитых владельцев</text:span></text:span><text:span text:style-name="T35">, прогуляться по задумчивым аллеям Старого парка. Вы увидите Слуцкую браму - оригинальный памятник архитектуры барокко, некогда входившую в систему городских укреплений и выполнявшую роль въездных ворот со Слуцкого тракта. Познакомитесь с историческим центром старого города: городской Ратушей конца XVI - начала XVII вв. - самой старой из сохранившихся ратуш Беларуси, торговыми рядами, Рыночной площадью, домом ремесленника, памятником барокко - монастырём бенедиктинок. </text:span><text:span text:style-name="Strong_20_Emphasis"><text:span text:style-name="T36">Обед.</text:span></text:span><text:span text:style-name="T36"> <text:line-break/>20:00 Возвращение в Минск, свободное время.</text:span></text:p>
          </table:table-cell>
        </table:table-row>
        <table:table-row>
          <table:table-cell table:style-name="Таблица1.A2" office:value-type="string">
            <text:p text:style-name="P3">4 день.</text:p>
          </table:table-cell>
        </table:table-row>
        <table:table-row table:style-name="Таблица1.9">
          <table:table-cell table:style-name="Таблица1.A3" office:value-type="string">
            <text:p text:style-name="P7"><text:span text:style-name="Strong_20_Emphasis"><text:span text:style-name="T20">09:00 Завтрак. Освобождение номеров. </text:span></text:span><text:span text:style-name="T35">Посещение музея </text:span><text:span text:style-name="T36">«Лощицкая усадьба».</text:span><text:span text:style-name="T35"> На высоком и живописном берегу Свислочи, где впадает в нее речка Лошица, словно остров среди шумного города, раскинулся старинный парк, окружающий бывшую панскую усадьбу. Здесь всегда царит атмосфера тишины  и умиротворения, а время если не остановилось, то, несомненно, течет медленнее. Здесь веет дыханием столетий.... Стены усадебного дома помнят многих высоких гостей: здесь был последний король Речи Посполитой Станислав Август Понятовский, писатель Винцент Дунин-Марцинкевич, композитор Станислав Монюшко… В живописной Лошицкой усадьбе снималось кино: она появляется в кадре популярных фильмов «Кортик», «Бронзовая птица» и многих других. При реставрации усадебного дома в Лошице восстановлены великолепные интерьеры, декор, лепнина, реконструированы изразцовые печи и камин, здесь представлена мебель, предметы быта, декоративно-прикладного искусства, живопись, графика из музейных фондов и частных собраний коллекционеров.</text:span><text:span text:style-name="Strong_20_Emphasis"><text:span text:style-name="T35">  Свободное время. 17:00 Отправление в Нижний Новгород.</text:span></text:span></text:p>
          </table:table-cell>
        </table:table-row>
        <table:table-row>
          <table:table-cell table:style-name="Таблица1.A2" office:value-type="string">
            <text:p text:style-name="Standard"><text:span text:style-name="T30">5 день.</text:span> Прибытие в Нижний Новгород до 14:00.</text:p>
          </table:table-cell>
        </table:table-row>
      </table:table>
      <text:p text:style-name="P4">Стоимость тура на 1 чел.<text:span text:style-name="T7">, </text:span>руб.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<text:span text:style-name="T34">Гостиница "Рипо"</text:span><text:span text:style-name="T30"> </text:span>(эконом-класс)<text:line-break/><text:span text:style-name="T33">Адрес: Беларусь,  Минск, ул. Короля, д.12<text:line-break/>Комплекс расположен в историческом центре города, рядом с остановочными пунктами всех видов транспорта и метро (ст.«Немига», «Фрунзенская»), позволяет в течении нескольких минут переместиться в любую точку города. Рядом с комплексом расположены кинотеатр "Беларусь", торговый центр «На Немиге», торговый дом «Радиотехника», кафе и рестораны.</text:span></text:p>
          </table:table-cell>
          <table:table-cell table:style-name="Таблица6.B1" office:value-type="string">
            <text:p text:style-name="P2"><text:span text:style-name="T30">В стоимость  тура входит:</text:span><text:line-break/><text:span text:style-name="T33">-  Проезд автобусом туристического класса.<text:line-break/>-  Проживание в гостинице "Рипо": 2-х, 3-х местные номера со всеми удобствами.<text:line-break/>-  Питание: 3 завтрака, 2 обеда.<text:line-break/>-  Экскурсии:  обзорная экскурсия по Минску.<text:line-break/>-  Подъем на смотровую площадку Национальной библиотеки.<text:line-break/>-  Несвижский замок (территория + экспозиция).<text:line-break/>-  Мирский замок (территория + экспозиция).<text:line-break/>-  Экскурсия по музею "Лощицкая усадьба".</text:span></text:p>
          </table:table-cell>
        </table:table-row>
        <table:table-row>
          <table:table-cell table:style-name="Таблица6.A2" office:value-type="string">
            <text:p text:style-name="P1">2-х 3-х местные номера с удобствами</text:p>
          </table:table-cell>
          <table:table-cell table:style-name="Таблица6.B2" office:value-type="string">
            <text:p text:style-name="P6"><text:span text:style-name="Strong_20_Emphasis"><text:span text:style-name="T3">12600</text:span></text:span> взрослый / <text:span text:style-name="Strong_20_Emphasis"><text:span text:style-name="T3">12300</text:span></text:span> школьник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8:10:52.45</meta:creation-date>
    <dc:date>2017-04-10T18:26:05.32</dc:date>
    <meta:editing-duration>PT2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14" meta:word-count="699" meta:character-count="5312"/>
  </office:meta>
</office:document-meta>
</file>